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. Julio Mateo Castillo, nació el 1 de marzo de 1991 en el barrio de La Montaña donde sigue viviendo actualmente.</text:p>
      <text:p text:style-name="P1"/>
      <text:p text:style-name="P1">Formación Académica: Doble Grado en Sociología y Ciencias Políticas y de la Administración por la Universidad Carlos III de Madrid. Iniciados estudios de Derecho en UNED.</text:p>
      <text:p text:style-name="P1"/>
      <text:p text:style-name="P1">Trayectoria Laboral: Director titular desde 2006 de los diarios digitales GáldarEsNoticia y GáldarAhora. Técnico ayudante de organización y logística en Facultad de Periodismo de la Universidad Carlos III de Madrid (2010).</text:p>
      <text:p text:style-name="P1"/>
      <text:p text:style-name="P1">Trayectoria Política: Su vida política se inicia en 2015, año en el que se presenta como número ocho en las elecciones municipales con el grupo político Bloque Nacionalista Rural-Nueva Canarias (BNR-NC) en Gáldar .</text:p>
      <text:p text:style-name="P1"/>
      <text:p text:style-name="P1">Durante el mandato 2015-2019 fue Sexto Teniente de Alcalde y portavoz de grupo como concejal en régimen de dedicación exclusiva ostentó las áreas de Cultura, Festejos, Patrimonio Histórico, Nuevas Tecnologías y Administración Electrónica.</text:p>
      <text:p text:style-name="P1"/>
      <text:p text:style-name="P1">En 2019 obtuvo nuevamente acta de concejal de la Corporación Municipal al presentarse en el número tres en la lista del BNR-NC. Durante ese mandato fue Segundo Teniente de Alcalde y concejal en régimen de dedicación exclusiva de Cultura y Fiestas, Fundación Canaria ‘Ciudad de Gáldar’, Museos, Escuela de Música, Nuevas Tecnologías y Administración Electrónica y portavoz del BNR-NC en el Pleno municipal.</text:p>
      <text:p text:style-name="P1"/>
      <text:p text:style-name="P1">En 2023 se presenta por el BNR-NC como número dos en las elecciones municipales al Ayuntamiento de Gáldar, ostentando tras las elecciones municipales la Primera Tenencia de Alcaldía y las Concejalías de Presidencia (Contratación, Secretaría, Registro, Asesoría Jurídica, Relaciones Institucionales), de Cultura y Fiestas y la coordinación del grupo de gobierno, y manteniendo además en régimen de dedicación exclusiva la portavocía del BNR-NC en el Plen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6T13:12:50.683000000</meta:creation-date>
    <dc:date>2023-07-16T13:13:10.531000000</dc:date>
    <meta:editing-duration>PT20S</meta:editing-duration>
    <meta:editing-cycles>1</meta:editing-cycles>
    <meta:document-statistic meta:table-count="0" meta:image-count="0" meta:object-count="0" meta:page-count="1" meta:paragraph-count="7" meta:word-count="274" meta:character-count="1817" meta:non-whitespace-character-count="1550"/>
    <meta:generator>LibreOffice/7.5.4.2$Windows_X86_64 LibreOffice_project/36ccfdc35048b057fd9854c757a8b67ec53977b6</meta:generator>
  </office:meta>
</office:document-meta>
</file>